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-0.25in" text:min-label-width="0.4375in" text:list-level-position-and-space-mode="label-alignment">
          <style:list-level-label-alignment text:label-followed-by="listtab" fo:margin-left="0.1875in" fo:text-indent="-0.43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-0.5in" text:min-label-width="0.4375in" text:list-level-position-and-space-mode="label-alignment">
          <style:list-level-label-alignment text:label-followed-by="listtab" fo:margin-left="-0.0625in" fo:text-indent="-0.437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-0.75in" text:min-label-width="0.4375in" text:list-level-position-and-space-mode="label-alignment">
          <style:list-level-label-alignment text:label-followed-by="listtab" fo:margin-left="-0.3125in" fo:text-indent="-0.437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Normal" style:family="paragraph">
      <style:paragraph-properties fo:text-align="justify" fo:margin-top="0.0055in" fo:margin-bottom="0in" fo:line-height="0.1805in"/>
      <style:text-properties fo:font-size="13pt" style:font-size-asian="13pt" style:font-size-complex="13pt"/>
    </style:style>
    <style:style style:name="P6" style:parent-style-name="Normal" style:family="paragraph">
      <style:paragraph-properties fo:widows="2" fo:orphans="2" fo:text-align="justify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7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10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" style:parent-style-name="Normal" style:family="paragraph">
      <style:paragraph-properties fo:widows="2" fo:orphans="2" fo:text-align="justify" fo:margin-bottom="0.1041in" fo:line-height="100%" fo:background-color="#FFFFFF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17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19" style:parent-style-name="Párrafodelista" style:family="paragraph">
      <style:paragraph-properties fo:text-align="justify" fo:margin-bottom="0.1041in" fo:background-color="#FFFFFF"/>
    </style:style>
    <style:style style:name="T20" style:parent-style-name="Fuentedepárrafopredeter.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21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22" style:parent-style-name="Normal" style:family="paragraph">
      <style:paragraph-properties fo:widows="2" fo:orphans="2" fo:text-align="justify" fo:margin-top="0.1666in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23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24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25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28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30" style:parent-style-name="Normal" style:family="paragraph">
      <style:paragraph-properties fo:widows="2" fo:orphans="2" fo:text-align="justify" fo:margin-bottom="0.1041in" fo:line-height="100%" fo:background-color="#FFFFFF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32" style:parent-style-name="Normal" style:family="paragraph">
      <style:paragraph-properties fo:widows="2" fo:orphans="2" fo:text-align="justify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33" style:parent-style-name="Normal" style:family="paragraph">
      <style:paragraph-properties fo:widows="2" fo:orphans="2" fo:text-align="justify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34" style:parent-style-name="Normal" style:family="paragraph">
      <style:paragraph-properties fo:widows="2" fo:orphans="2" fo:text-align="justify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35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7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39" style:parent-style-name="Párrafodelista" style:family="paragraph">
      <style:paragraph-properties fo:text-align="justify" fo:margin-top="0.1666in" fo:margin-bottom="0.1041in" fo:background-color="#FFFFFF"/>
      <style:text-properties style:font-name="Arial" style:font-name-complex="Arial" fo:color="#333333"/>
    </style:style>
    <style:style style:name="P40" style:parent-style-name="Párrafodelista" style:family="paragraph">
      <style:paragraph-properties fo:text-align="justify" fo:margin-bottom="0.1041in" fo:background-color="#FFFFFF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333333"/>
    </style:style>
    <style:style style:name="T42" style:parent-style-name="Fuentedepárrafopredeter." style:family="text">
      <style:text-properties style:font-name="Arial" style:font-name-complex="Arial" fo:color="#333333"/>
    </style:style>
    <style:style style:name="P43" style:parent-style-name="Normal" style:family="paragraph">
      <style:paragraph-properties fo:widows="2" fo:orphans="2" fo:text-align="justify" fo:margin-bottom="0.1041in" fo:line-height="100%" fo:background-color="#FFFFFF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45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46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47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48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49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TableColumn51" style:family="table-column">
      <style:table-column-properties style:column-width="2.4493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1.4673in" style:use-optimal-column-width="false"/>
    </style:style>
    <style:style style:name="TableColumn54" style:family="table-column">
      <style:table-column-properties style:column-width="1.9625in" style:use-optimal-column-width="false"/>
    </style:style>
    <style:style style:name="Table50" style:family="table">
      <style:table-properties style:width="6.3791in" fo:margin-left="0.1215in" table:align="left"/>
    </style:style>
    <style:style style:name="TableRow55" style:family="table-row">
      <style:table-row-properties style:row-height="0.2097in" style:use-optimal-row-height="false"/>
    </style:style>
    <style:style style:name="TableCell56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style:text-position="4.1% 100%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style:text-scale="99%" style:text-position="4.1% 100%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letter-spacing="-0.0111in" style:text-scale="99%" style:text-position="4.1% 100%" fo:font-size="12pt" style:font-size-asian="12pt" style:font-size-complex="12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4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5" style:parent-style-name="Fuentedepárrafopredeter." style:family="text">
      <style:text-properties style:font-name="Calibri" style:font-name-asian="Calibri" style:font-name-complex="Calibri" fo:letter-spacing="-0.0034in" style:text-position="6.2% 100%" fo:font-size="8pt" style:font-size-asian="8pt" style:font-size-complex="8pt" fo:language="es" fo:country="ES"/>
    </style:style>
    <style:style style:name="T66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7" style:parent-style-name="Fuentedepárrafopredeter." style:family="text">
      <style:text-properties style:font-name="Calibri" style:font-name-asian="Calibri" style:font-name-complex="Calibri" fo:letter-spacing="-0.0041in" style:text-position="6.2% 100%" fo:font-size="8pt" style:font-size-asian="8pt" style:font-size-complex="8pt" fo:language="es" fo:country="ES"/>
    </style:style>
    <style:style style:name="T68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ableRow69" style:family="table-row">
      <style:table-row-properties style:row-height="0.322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7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73" style:parent-style-name="Fuentedepárrafopredeter." style:family="text">
      <style:text-properties style:font-name="Calibri" style:font-name-asian="Calibri" style:font-name-complex="Calibri" fo:color="#7F7F7F" fo:letter-spacing="-0.0013in" fo:font-size="9pt" style:font-size-asian="9pt" style:font-size-complex="9pt"/>
    </style:style>
    <style:style style:name="T7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0.152in" fo:margin-left="0.0694in" fo:margin-right="-0.0138in">
        <style:tab-stops/>
      </style:paragraph-properties>
    </style:style>
    <style:style style:name="T77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78" style:parent-style-name="Fuentedepárrafopredeter." style:family="text">
      <style:text-properties style:font-name="Calibri" style:font-name-asian="Calibri" style:font-name-complex="Calibri" fo:color="#7F7F7F" fo:letter-spacing="0.0006in" fo:font-size="9pt" style:font-size-asian="9pt" style:font-size-complex="9pt" fo:language="es" fo:country="ES"/>
    </style:style>
    <style:style style:name="T79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Calibri" style:font-name-asian="Calibri" style:font-name-complex="Calibri" fo:color="#7F7F7F" fo:letter-spacing="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Calibri" style:font-name-asian="Calibri" style:font-name-complex="Calibri" fo:color="#7F7F7F" fo:letter-spacing="0.0006in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ableRow91" style:family="table-row">
      <style:table-row-properties style:row-height="0.3222in" style:use-optimal-row-height="false"/>
    </style:style>
    <style:style style:name="TableCell92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9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color="#7F7F7F" fo:letter-spacing="-0.0041in" fo:font-size="9pt" style:font-size-asian="9pt" style:font-size-complex="9pt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ableRow101" style:family="table-row">
      <style:table-row-properties style:row-height="0.3215in" style:use-optimal-row-height="false"/>
    </style:style>
    <style:style style:name="TableCell102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0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color="#7F7F7F" fo:letter-spacing="-0.0034in" fo:font-size="9pt" style:font-size-asian="9pt" style:font-size-complex="9pt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color="#7F7F7F" fo:letter-spacing="-0.0013in" fo:font-size="9pt" style:font-size-asian="9pt" style:font-size-complex="9pt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ableRow109" style:family="table-row">
      <style:table-row-properties style:row-height="0.3222in" style:use-optimal-row-height="false"/>
    </style:style>
    <style:style style:name="TableCell110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1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1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16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119" style:family="table-row">
      <style:table-row-properties style:row-height="0.3222in" style:use-optimal-row-height="false"/>
    </style:style>
    <style:style style:name="TableCell120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2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2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2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126" style:family="table-row">
      <style:table-row-properties style:row-height="0.1423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28" style:family="table-row">
      <style:table-row-properties style:row-height="0.2097in" style:use-optimal-row-height="false"/>
    </style:style>
    <style:style style:name="TableCell129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131" style:parent-style-name="Fuentedepárrafopredeter." style:family="text">
      <style:text-properties style:font-name="Calibri" style:font-name-asian="Calibri" style:font-name-complex="Calibri" style:text-position="4.1% 100%" fo:font-size="12pt" style:font-size-asian="12pt" style:font-size-complex="12pt" fo:language="es" fo:country="ES"/>
    </style:style>
    <style:style style:name="T132" style:parent-style-name="Fuentedepárrafopredeter." style:family="text">
      <style:text-properties style:font-name="Calibri" style:font-name-asian="Calibri" style:font-name-complex="Calibri" fo:letter-spacing="-0.0104in" style:text-position="4.1% 100%" fo:font-size="12pt" style:font-size-asian="12pt" style:font-size-complex="12pt" fo:language="es" fo:country="ES"/>
    </style:style>
    <style:style style:name="T133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34" style:parent-style-name="Fuentedepárrafopredeter." style:family="text">
      <style:text-properties style:font-name="Calibri" style:font-name-asian="Calibri" style:font-name-complex="Calibri" fo:letter-spacing="0.0006in" style:text-position="6.2% 100%" fo:font-size="8pt" style:font-size-asian="8pt" style:font-size-complex="8pt" fo:language="es" fo:country="ES"/>
    </style:style>
    <style:style style:name="T135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36" style:parent-style-name="Fuentedepárrafopredeter." style:family="text">
      <style:text-properties style:font-name="Calibri" style:font-name-asian="Calibri" style:font-name-complex="Calibri" fo:letter-spacing="-0.0048in" style:text-position="6.2% 100%" fo:font-size="8pt" style:font-size-asian="8pt" style:font-size-complex="8pt" fo:language="es" fo:country="ES"/>
    </style:style>
    <style:style style:name="T137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38" style:parent-style-name="Fuentedepárrafopredeter." style:family="text">
      <style:text-properties style:font-name="Calibri" style:font-name-asian="Calibri" style:font-name-complex="Calibri" fo:letter-spacing="0.0006in" style:text-position="6.2% 100%" fo:font-size="8pt" style:font-size-asian="8pt" style:font-size-complex="8pt" fo:language="es" fo:country="ES"/>
    </style:style>
    <style:style style:name="T139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40" style:parent-style-name="Fuentedepárrafopredeter." style:family="text">
      <style:text-properties style:font-name="Calibri" style:font-name-asian="Calibri" style:font-name-complex="Calibri" fo:letter-spacing="-0.0048in" style:text-position="6.2% 100%" fo:font-size="8pt" style:font-size-asian="8pt" style:font-size-complex="8pt" fo:language="es" fo:country="ES"/>
    </style:style>
    <style:style style:name="T141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ableRow142" style:family="table-row">
      <style:table-row-properties style:row-height="0.361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999999" fo:border-right="0.0069in solid #999999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4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46" style:family="table-cell">
      <style:table-cell-properties fo:border-top="0.0069in solid #000000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0.152in" fo:margin-left="0.0701in" fo:margin-right="-0.0138in">
        <style:tab-stops/>
      </style:paragraph-properties>
    </style:style>
    <style:style style:name="T14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149" style:family="table-row">
      <style:table-row-properties style:row-height="0.3618in" style:use-optimal-row-height="false"/>
    </style:style>
    <style:style style:name="TableCell150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5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53" style:parent-style-name="Fuentedepárrafopredeter." style:family="text">
      <style:text-properties style:font-name="Calibri" style:font-name-asian="Calibri" style:font-name-complex="Calibri" fo:color="#7F7F7F" fo:letter-spacing="-0.0041in" fo:font-size="9pt" style:font-size-asian="9pt" style:font-size-complex="9pt"/>
    </style:style>
    <style:style style:name="T15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55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/>
    </style:style>
    <style:style style:name="T15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57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/>
    </style:style>
    <style:style style:name="T15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P159" style:parent-style-name="Normal" style:family="paragraph">
      <style:paragraph-properties fo:margin-top="0.0076in" fo:margin-bottom="0in" fo:line-height="0.2006in" fo:margin-right="0.0777in"/>
      <style:text-properties style:font-name="Calibri" style:font-name-asian="Calibri" style:font-name-complex="Calibri" fo:font-size="12pt" style:font-size-asian="12pt" style:font-size-complex="12pt"/>
    </style:style>
    <style:style style:name="TableColumn161" style:family="table-column">
      <style:table-column-properties style:column-width="6.1875in"/>
    </style:style>
    <style:style style:name="Table160" style:family="table">
      <style:table-properties style:width="6.1875in" fo:margin-left="0.2041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076in" fo:margin-bottom="0in" fo:line-height="0.2006in" fo:margin-right="-0.013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1.30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076in" fo:margin-bottom="0in" fo:line-height="0.2006in" fo:margin-right="-0.0138in"/>
      <style:text-properties style:font-name="Calibri" style:font-name-asian="Calibri" style:font-name-complex="Calibri" fo:font-size="12pt" style:font-size-asian="12pt" style:font-size-complex="12pt"/>
    </style:style>
    <style:style style:name="P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0" style:family="table-column">
      <style:table-column-properties style:column-width="6.218in"/>
    </style:style>
    <style:style style:name="Table169" style:family="table">
      <style:table-properties style:width="6.218in" fo:margin-left="0.1736in" table:align="lef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0.1388in"/>
      <style:text-properties fo:font-weight="bold" style:font-weight-asian="bold" fo:font-size="12pt" style:font-size-asian="12pt" style:font-size-complex="12pt"/>
    </style:style>
    <style:style style:name="TableRow174" style:family="table-row">
      <style:table-row-properties style:min-row-height="1.276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-0.3027in" fo:margin-right="-0.5625in" style:writing-mode="lr-tb">
        <style:columns fo:column-count="2">
          <style:column style:rel-width="6136*" fo:start-indent="0in" fo:end-indent="0.3576in"/>
          <style:column style:rel-width="4324*" fo:start-indent="0.3576in" fo:end-indent="0in"/>
        </style:columns>
      </style:section-properties>
    </style:style>
    <style:style style:name="P179" style:parent-style-name="Normal" style:family="paragraph">
      <style:paragraph-properties fo:margin-top="0.0194in" fo:margin-bottom="0in" fo:line-height="100%" fo:margin-left="0.2041in" fo:margin-right="-0.0506in">
        <style:tab-stops>
          <style:tab-stop style:type="left" style:position="2.0736in"/>
          <style:tab-stop style:type="left" style:position="2.5875in"/>
          <style:tab-stop style:type="left" style:position="3.5319in"/>
        </style:tab-stops>
      </style:paragraph-properties>
    </style:style>
    <style:style style:name="T180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81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82" style:parent-style-name="Fuentedepárrafopredeter." style:family="text">
      <style:text-properties style:font-name="Calibri" style:font-name-asian="Calibri" style:font-name-complex="Calibri" fo:letter-spacing="-0.0027in" fo:language="es" fo:country="ES"/>
    </style:style>
    <style:style style:name="T183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84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language="es" fo:country="ES"/>
    </style:style>
    <style:style style:name="P186" style:parent-style-name="Normal" style:family="paragraph">
      <style:paragraph-properties fo:margin-top="0.002in" fo:margin-bottom="0in" fo:line-height="0.0972in"/>
      <style:text-properties fo:font-size="7pt" style:font-size-asian="7pt" style:font-size-complex="7pt" fo:language="es" fo:country="ES"/>
    </style:style>
    <style:style style:name="P18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3" style:parent-style-name="Normal" style:family="paragraph">
      <style:paragraph-properties fo:margin-bottom="0in" fo:line-height="0.1833in" fo:margin-left="1.9666in" fo:margin-right="1.393in">
        <style:tab-stops/>
      </style:paragraph-properties>
    </style:style>
    <style:style style:name="T194" style:parent-style-name="Fuentedepárrafopredeter." style:family="text">
      <style:text-properties style:font-name="Calibri" style:font-name-asian="Calibri" style:font-name-complex="Calibri" style:text-scale="99%" fo:language="es" fo:country="ES"/>
    </style:style>
    <style:style style:name="P195" style:parent-style-name="Normal" style:family="paragraph">
      <style:paragraph-properties fo:break-before="column" fo:margin-top="0.0187in" fo:margin-bottom="0in" fo:line-height="100%" fo:margin-right="-0.0138in"/>
    </style:style>
    <style:style style:name="T19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97" style:parent-style-name="Fuentedepárrafopredeter." style:family="text">
      <style:text-properties style:font-name="Calibri" style:font-name-asian="Calibri" style:font-name-complex="Calibri" fo:color="#7F7F7F" fo:letter-spacing="-0.0034in" fo:font-size="8pt" style:font-size-asian="8pt" style:font-size-complex="8pt" fo:language="es" fo:country="ES"/>
    </style:style>
    <style:style style:name="T19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99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0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1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0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3" style:parent-style-name="Fuentedepárrafopredeter." style:family="text">
      <style:text-properties style:font-name="Calibri" style:font-name-asian="Calibri" style:font-name-complex="Calibri" fo:color="#7F7F7F" fo:letter-spacing="-0.0041in" fo:font-size="8pt" style:font-size-asian="8pt" style:font-size-complex="8pt" fo:language="es" fo:country="ES"/>
    </style:style>
    <style:style style:name="T20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color="#7F7F7F" fo:letter-spacing="-0.002in" fo:font-size="8pt" style:font-size-asian="8pt" style:font-size-complex="8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color="#7F7F7F" fo:letter-spacing="-0.0006in" fo:font-size="8pt" style:font-size-asian="8pt" style:font-size-complex="8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1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1" style:parent-style-name="Fuentedepárrafopredeter." style:family="text">
      <style:text-properties style:font-name="Calibri" style:font-name-asian="Calibri" style:font-name-complex="Calibri" fo:color="#7F7F7F" fo:letter-spacing="-0.002in" fo:font-size="8pt" style:font-size-asian="8pt" style:font-size-complex="8pt" fo:language="es" fo:country="ES"/>
    </style:style>
    <style:style style:name="T21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3" style:parent-style-name="Fuentedepárrafopredeter." style:family="text">
      <style:text-properties style:font-name="Calibri" style:font-name-asian="Calibri" style:font-name-complex="Calibri" fo:color="#7F7F7F" fo:letter-spacing="-0.0006in" fo:font-size="8pt" style:font-size-asian="8pt" style:font-size-complex="8pt" fo:language="es" fo:country="ES"/>
    </style:style>
    <style:style style:name="T21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5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1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7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1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9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2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21" style:parent-style-name="Fuentedepárrafopredeter." style:family="text">
      <style:text-properties style:font-name="Calibri" style:font-name-asian="Calibri" style:font-name-complex="Calibri" fo:color="#7F7F7F" fo:letter-spacing="-0.0034in" fo:font-size="8pt" style:font-size-asian="8pt" style:font-size-complex="8pt" fo:language="es" fo:country="ES"/>
    </style:style>
    <style:style style:name="T22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23" style:parent-style-name="Fuentedepárrafopredeter." style:family="text">
      <style:text-properties style:font-name="Calibri" style:font-name-asian="Calibri" style:font-name-complex="Calibri" fo:color="#7F7F7F" fo:letter-spacing="-0.0013in" fo:font-size="8pt" style:font-size-asian="8pt" style:font-size-complex="8pt" fo:language="es" fo:country="ES"/>
    </style:style>
    <style:style style:name="T22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25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2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S2" style:family="section">
      <style:section-properties fo:margin-left="-0.3027in" fo:margin-right="-0.5625in" style:writing-mode="lr-tb"/>
    </style:style>
    <style:style style:name="P22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28" style:parent-style-name="Normal" style:family="paragraph">
      <style:paragraph-properties fo:text-align="center" fo:margin-top="0.0104in" fo:margin-bottom="0in" fo:line-height="100%" fo:margin-left="1.7236in" fo:margin-right="1.8013in">
        <style:tab-stops/>
      </style:paragraph-properties>
    </style:style>
    <style:style style:name="T229" style:parent-style-name="Fuentedepárrafopredeter." style:family="text">
      <style:text-properties fo:language="en" fo:country="US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language="es" fo:country="ES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language="es" fo:country="ES"/>
    </style:style>
    <style:style style:name="T2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language="es" fo:country="ES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language="es" fo:country="ES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language="es" fo:country="ES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language="es" fo:country="ES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language="es" fo:country="ES"/>
    </style:style>
    <style:style style:name="T2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language="es" fo:country="ES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language="es" fo:country="ES"/>
    </style:style>
    <style:style style:name="T2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language="es" fo:country="ES"/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language="es" fo:country="ES"/>
    </style:style>
    <style:style style:name="P250" style:parent-style-name="Normal" style:family="paragraph">
      <style:paragraph-properties fo:text-align="justify" fo:margin-bottom="0in" fo:line-height="0.1354in" fo:margin-left="0.2041in" fo:margin-right="-0.0138in">
        <style:tab-stops/>
      </style:paragraph-properties>
    </style:style>
    <style:style style:name="T25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2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73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7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9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8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1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7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1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9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0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0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0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9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31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1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3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1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1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9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2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321" style:parent-style-name="Normal" style:family="paragraph">
      <style:paragraph-properties fo:text-align="justify" fo:margin-bottom="0in" fo:line-height="0.1347in" fo:margin-left="0.2041in" fo:margin-right="-0.0138in">
        <style:tab-stops/>
      </style:paragraph-properties>
    </style:style>
    <style:style style:name="T3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2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9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30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3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2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3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8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3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6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4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0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5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5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Calibri" style:font-name-asian="Calibri" style:font-name-complex="Calibri" fo:letter-spacing="-0.0062in" fo:font-size="7pt" style:font-size-asian="7pt" style:font-size-complex="7pt" fo:language="es" fo:country="ES"/>
    </style:style>
    <style:style style:name="T3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6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378" style:parent-style-name="Normal" style:family="paragraph">
      <style:paragraph-properties fo:text-align="justify" fo:margin-bottom="0in" fo:line-height="100%" fo:margin-left="0.2041in" fo:margin-right="0.3479in">
        <style:tab-stops/>
      </style:paragraph-properties>
    </style:style>
    <style:style style:name="T37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9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9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40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5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40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41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1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3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41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5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41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7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4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42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2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2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2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6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42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8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42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3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2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43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3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6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4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3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4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2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44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445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44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4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9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45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51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4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5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45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457" style:parent-style-name="Normal" style:family="paragraph">
      <style:paragraph-properties fo:text-align="justify" fo:margin-top="0.0048in" fo:margin-bottom="0in" fo:line-height="0.0972in"/>
      <style:text-properties fo:font-size="7pt" style:font-size-asian="7pt" style:font-size-complex="7pt" fo:language="es" fo:country="ES"/>
    </style:style>
    <style:style style:name="P458" style:parent-style-name="Normal" style:family="paragraph">
      <style:paragraph-properties fo:text-align="justify" fo:margin-bottom="0in" fo:line-height="100%" fo:margin-left="0.2041in" fo:margin-right="0.1277in">
        <style:tab-stops/>
      </style:paragraph-properties>
    </style:style>
    <style:style style:name="T459" style:parent-style-name="Fuentedepárrafopredeter." style:family="text">
      <style:text-properties fo:language="en" fo:country="US"/>
    </style:style>
    <style:style style:name="T4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66in" fo:font-size="7pt" style:font-size-asian="7pt" style:font-size-complex="7pt" fo:language="es" fo:country="ES"/>
    </style:style>
    <style:style style:name="T4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59in" fo:font-size="7pt" style:font-size-asian="7pt" style:font-size-complex="7pt" fo:language="es" fo:country="ES"/>
    </style:style>
    <style:style style:name="T4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7pt" style:font-size-asian="7pt" style:font-size-complex="7pt" fo:language="es" fo:country="ES"/>
    </style:style>
    <style:style style:name="T47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3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7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5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7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7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8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1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8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8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5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8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8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9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1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9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9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4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9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9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0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1" style:parent-style-name="Fuentedepárrafopredeter." style:family="text">
      <style:text-properties style:font-name="Calibri" style:font-name-asian="Calibri" style:font-name-complex="Calibri" fo:font-style="italic" style:font-style-asian="italic" fo:letter-spacing="0.0118in" fo:font-size="7pt" style:font-size-asian="7pt" style:font-size-complex="7pt" fo:language="es" fo:country="ES"/>
    </style:style>
    <style:style style:name="T50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0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5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50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0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1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1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1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1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4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1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1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9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52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2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2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4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52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2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2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3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0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4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0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5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5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5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6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5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5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6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6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6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7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0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8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8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8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8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8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8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2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9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9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9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0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0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3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0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0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9" style:parent-style-name="Fuentedepárrafopredeter." style:family="text">
      <style:text-properties style:font-name="Calibri" style:font-name-asian="Calibri" style:font-name-complex="Calibri" fo:font-style="italic" style:font-style-asian="italic" fo:letter-spacing="0.0034in" fo:font-size="7pt" style:font-size-asian="7pt" style:font-size-complex="7pt" fo:language="es" fo:country="ES"/>
    </style:style>
    <style:style style:name="T61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1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1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1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7" style:parent-style-name="Fuentedepárrafopredeter." style:family="text">
      <style:text-properties style:font-name="Calibri" style:font-name-asian="Calibri" style:font-name-complex="Calibri" fo:font-style="italic" style:font-style-asian="italic" fo:letter-spacing="0.0034in" fo:font-size="7pt" style:font-size-asian="7pt" style:font-size-complex="7pt" fo:language="es" fo:country="ES"/>
    </style:style>
    <style:style style:name="T61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2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1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2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2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2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3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3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3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5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3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7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3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4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1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4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4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4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5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5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5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6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1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6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6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7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7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7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73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7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7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7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7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78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7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8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8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8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8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8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9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9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9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9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9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9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0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1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70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0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0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0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1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1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1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13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71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P715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 fo:language="es" fo:country="ES"/>
    </style:style>
    <style:style style:name="P716" style:parent-style-name="Normal" style:family="paragraph">
      <style:paragraph-properties fo:margin-top="0.0187in" fo:margin-bottom="0in" fo:line-height="100%" fo:margin-left="0.0791in" fo:margin-right="-0.0138in">
        <style:tab-stops/>
      </style:paragraph-properties>
    </style:style>
    <style:style style:name="T71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18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71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0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72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2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4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72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9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7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1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7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3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73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7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73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41" style:parent-style-name="Fuentedepárrafopredeter." style:family="text">
      <style:text-properties style:font-name="Calibri" style:font-name-asian="Calibri" style:font-name-complex="Calibri" fo:letter-spacing="0.0194in" fo:font-size="7pt" style:font-size-asian="7pt" style:font-size-complex="7pt" fo:language="es" fo:country="ES"/>
    </style:style>
    <style:style style:name="T74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4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4" style:parent-style-name="Fuentedepárrafopredeter." style:family="text">
      <style:text-properties style:font-name="Calibri" style:font-name-asian="Calibri" style:font-name-complex="Calibri" fo:letter-spacing="0.018in" fo:font-size="7pt" style:font-size-asian="7pt" style:font-size-complex="7pt" fo:language="es" fo:country="ES"/>
    </style:style>
    <style:style style:name="T7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46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74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3306in" svg:stroke-color="#7f7f7f" svg:stroke-opacity="100%" draw:stroke-linejoin="round"/>
    </style:style>
    <style:style style:family="graphic" style:name="a2">
      <style:graphic-properties draw:fill="none" draw:stroke="solid" svg:stroke-width="0.03222in" svg:stroke-color="#7f7f7f" svg:stroke-opacity="100%" draw:stroke-linejoin="round"/>
    </style:style>
    <style:style style:family="graphic" style:name="a3">
      <style:graphic-properties draw:fill="none" draw:stroke="solid" svg:stroke-width="0.03222in" svg:stroke-color="#7f7f7f" svg:stroke-opacity="100%" draw:stroke-linejoin="round"/>
    </style:style>
    <style:style style:family="graphic" style:name="a4">
      <style:graphic-properties draw:fill="none" draw:stroke="solid" svg:stroke-width="0.03222in" svg:stroke-color="#7f7f7f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1082_<text:span text:style-name="T4">Procedimiento para la presentación de quejas y reclamaciones sobre el funcionamiento del servicio.</text:span></text:h>
      <text:p text:style-name="P5"/>
      <text:p text:style-name="P6">Las Quejas y Sugerencias que se formulen ante el Consorcio podrán ser presentadas por cualquiera de estas vías:</text:p>
      <text:p text:style-name="P7"><text:span text:style-name="T8">Solicitud presencial:</text:span><text:span text:style-name="T9"> Se presentarán en la Sede Administrativa del Consorcio de Prevención, Extinción de Incendios y Salvamento de la Isla de Tenerife, sita en C/ Villalba Hervás, nº 2, piso 1º dcha, Edificio Ahlers y Rahn, Santa Cruz de Tenerife.</text:span></text:p>
      <text:p text:style-name="P10"><text:span text:style-name="T11">Presentación telemática:</text:span><text:span text:style-name="T12"> </text:span><text:a xlink:href="https://sede.bomberostenerife.com/tramites/-/asset_publisher/WNJmDSY7UHcp/content/registro-de-entrada-telemati-2?inheritRedirect=false&amp;redirect=https%3A%2F%2Fsede.bomberostenerife.com%2Ftramites%3Fp_p_id%3D101_INSTANCE_WNJmDSY7UHcp%26p_p_lifecycle%3D0%26p_p_state%3Dnormal%26p_p_mode%3Dview%26p_p_col_id%3Dcolumn-1%26p_p_col_count%3D1" office:target-frame-name="_top" xlink:show="replace"><text:span text:style-name="T13">Registro Electrónico Común</text:span></text:a></text:p>
      <text:p text:style-name="P14"><text:span text:style-name="T15">Plazo de solicitud: </text:span><text:span text:style-name="T16">Todo el año.</text:span></text:p>
      <text:p text:style-name="P17"><text:span text:style-name="T18">Documentación:</text:span></text:p>
      <text:list text:style-name="LFO6" text:continue-numbering="true">
        <text:list-item>
          <text:p text:style-name="P19"><text:a xlink:href="http://bomberostenerife.es/upload/transparencia/2020/06/1708901063Queja%20y%20sugerencias.pdf" office:target-frame-name="_top" xlink:show="replace"><text:span text:style-name="T20">Formulario de Quejas/Reclamaciones y Sugerencias</text:span></text:a></text:p>
        </text:list-item>
        <text:list-item>
          <text:p text:style-name="P21">Cualquier otra documentación que considere oportuna el/la interesado/a</text:p>
        </text:list-item>
      </text:list>
      <text:p text:style-name="P22">En caso de actuar mediante representante:</text:p>
      <text:list text:style-name="LFO5" text:continue-numbering="true">
        <text:list-item>
          <text:p text:style-name="P23">NIF/NIE del representante</text:p>
        </text:list-item>
        <text:list-item>
          <text:p text:style-name="P24">Documento acreditativo de la representación</text:p>
        </text:list-item>
      </text:list>
      <text:p text:style-name="P25"><text:span text:style-name="T26">Tasas</text:span><text:span text:style-name="T27">: El ejercicio del derecho de presentación de Quejas y Reclamaciones es gratuito. Sólo la expedición de copias o certificados están sujetos a tasas de conformidad con la ordenanza fiscal vigente.</text:span></text:p>
      <text:p text:style-name="P28"><text:span text:style-name="T29">Información:</text:span></text:p>
      <text:p text:style-name="P30"><text:span text:style-name="T31">Servicio de atención telefónica</text:span></text:p>
      <text:p text:style-name="P32">922-533-487</text:p>
      <text:p text:style-name="P33">De lunes a viernes de 8:30 a 14:30 horas</text:p>
      <text:p text:style-name="P34">Excepto festivos autonómicos o nacionales.</text:p>
      <text:p text:style-name="P35"><text:a xlink:href="http://bomberostenerife.es/" office:target-frame-name="_top" xlink:show="replace"><text:span text:style-name="T36">Página WEB Consorcio de Prevención, Extinción de Incendios y Salvamento de la Isla de Tenerife</text:span></text:a></text:p>
      <text:p text:style-name="P37"><text:span text:style-name="T38">Resolución:</text:span></text:p>
      <text:list text:style-name="LFO7" text:continue-numbering="true">
        <text:list-item>
          <text:p text:style-name="P39">Unidad Responsable tramitadora: Unidad de Personal, Unidad de Apoyo Jurídico, Unidad Económico Financiero, Gerencia</text:p>
        </text:list-item>
        <text:list-item>
          <text:p text:style-name="P40"><text:span text:style-name="T41">Órgano de resolución:</text:span><text:span text:style-name="T42"> Presidente del Consorcio de Prevención, Extinción de Incendios y Salvamento de la Isla de Tenerife.</text:span></text:p>
        </text:list-item>
      </text:list>
      <text:p text:style-name="P43"><text:span text:style-name="T44">Normativa a aplicar:</text:span></text:p>
      <text:list text:style-name="LFO8" text:continue-numbering="true">
        <text:list-item>
          <text:p text:style-name="P45">Ley 39/2015, de 1 de octubre, del Procedimiento Administrativo Común de las Administraciones Públicas.</text:p>
        </text:list-item>
        <text:list-item>
          <text:p text:style-name="P46">Ley 3/2108, de 5 de diciembre, de Protección de Datos Personales y Garantía de los Derechos Digitales </text:p>
        </text:list-item>
      </text:list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<text:span text:style-name="T58">Datos<text:s/></text:span><text:span text:style-name="T59">Personales:</text:span><text:span text:style-name="T60"><text:s/></text:span><text:span text:style-name="T61">(</text:span><text:span text:style-name="T62">a</text:span><text:span text:style-name="T63">p</text:span><text:span text:style-name="T64">orta</text:span><text:span text:style-name="T65"><text:s/></text:span><text:span text:style-name="T66">fotocopia</text:span><text:span text:style-name="T67"><text:s/></text:span><text:span text:style-name="T68">NIF/CIF)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N.I.F./C.I</text:span><text:span text:style-name="T73">.</text:span><text:span text:style-name="T74">F.</text:span></text:p>
          </table:table-cell>
          <table:table-cell table:style-name="TableCell75" table:number-columns-spanned="3">
            <text:p text:style-name="P76"><text:span text:style-name="T77">Email</text:span><text:span text:style-name="T78"><text:s/></text:span><text:span text:style-name="T79">(indí</text:span><text:span text:style-name="T80">q</text:span><text:span text:style-name="T81">u</text:span><text:span text:style-name="T82">elo si desea</text:span><text:span text:style-name="T83"><text:s/></text:span><text:span text:style-name="T84">recibir comun</text:span><text:span text:style-name="T85">i</text:span><text:span text:style-name="T86">cacio</text:span><text:span text:style-name="T87">n</text:span><text:span text:style-name="T88">es por esta</text:span><text:span text:style-name="T89"><text:s/></text:span><text:span text:style-name="T90">vía)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Nombre</text:span><text:span text:style-name="T95"><text:s/></text:span><text:span text:style-name="T96">y</text:span><text:span text:style-name="T97"><text:s/></text:span><text:span text:style-name="T98">A</text:span><text:span text:style-name="T99">p</text:span><text:span text:style-name="T100">ellidos / Razón social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Dirección a efectos</text:span><text:span text:style-name="T105"><text:s/></text:span><text:span text:style-name="T106">de</text:span><text:span text:style-name="T107"><text:s/></text:span><text:span text:style-name="T108">notificación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Municipio</text:span></text:p>
          </table:table-cell>
          <table:covered-table-cell/>
          <table:table-cell table:style-name="TableCell113">
            <text:p text:style-name="P114"><text:span text:style-name="T115">C. Postal</text:span></text:p>
          </table:table-cell>
          <table:table-cell table:style-name="TableCell116">
            <text:p text:style-name="P117"><text:span text:style-name="T118">Provincia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Teléfono</text:span></text:p>
          </table:table-cell>
          <table:covered-table-cell/>
          <table:table-cell table:style-name="TableCell123" table:number-columns-spanned="2">
            <text:p text:style-name="P124"><text:span text:style-name="T125">Fax</text:span>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Datos del representante:</text:span><text:span text:style-name="T132"><text:s/></text:span><text:span text:style-name="T133">(pre</text:span><text:span text:style-name="T134">s</text:span><text:span text:style-name="T135">entar</text:span><text:span text:style-name="T136"><text:s/></text:span><text:span text:style-name="T137">doc</text:span><text:span text:style-name="T138">u</text:span><text:span text:style-name="T139">mento</text:span><text:span text:style-name="T140"><text:s/></text:span><text:span text:style-name="T141">acreditativo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N.I.F.</text:span></text:p>
          </table:table-cell>
          <table:table-cell table:style-name="TableCell146" table:number-columns-spanned="3">
            <text:p text:style-name="P147"><text:span text:style-name="T148">En calidad de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Nombre</text:span><text:span text:style-name="T153"><text:s/></text:span><text:span text:style-name="T154">y</text:span><text:span text:style-name="T155"><text:s/></text:span><text:span text:style-name="T156">A</text:span><text:span text:style-name="T157">p</text:span><text:span text:style-name="T158">ellidos</text:span></text:p>
          </table:table-cell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Quejas<text:s/>/ Reclamaciones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Sugerencias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  <text:p text:style-name="P178"/>
      <text:section text:name="Sect1" text:style-name="S1">
        <text:p text:style-name="P179"><text:span text:style-name="T180">En</text:span><text:span text:style-name="T181"><text:tab/>de,</text:span><text:span text:style-name="T182"><text:s/></text:span><text:span text:style-name="T183">a</text:span><text:span text:style-name="T184"><text:tab/>de</text:span><text:span text:style-name="T185"><text:tab/>de</text:span></text:p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<text:span text:style-name="T194">Fdo.</text:span></text:p>
        <text:p text:style-name="P195"><text:span text:style-name="T196">Espacio</text:span><text:span text:style-name="T197"><text:s/></text:span><text:span text:style-name="T198">r</text:span><text:span text:style-name="T199">e</text:span><text:span text:style-name="T200">se</text:span><text:span text:style-name="T201">r</text:span><text:span text:style-name="T202">vado</text:span><text:span text:style-name="T203"><text:s/></text:span><text:span text:style-name="T204">para</text:span><text:span text:style-name="T205"><text:s/></text:span><text:span text:style-name="T206">el</text:span><text:span text:style-name="T207"><text:s/></text:span><text:span text:style-name="T208">se</text:span><text:span text:style-name="T209">ll</text:span><text:span text:style-name="T210">o</text:span><text:span text:style-name="T211"><text:s/></text:span><text:span text:style-name="T212">de</text:span><text:span text:style-name="T213"><text:s/></text:span><text:span text:style-name="T214">r</text:span><text:span text:style-name="T215">e</text:span><text:span text:style-name="T216">g</text:span><text:span text:style-name="T217">i</text:span><text:span text:style-name="T218">s</text:span><text:span text:style-name="T219">t</text:span><text:span text:style-name="T220">ro</text:span><text:span text:style-name="T221"><text:s/></text:span><text:span text:style-name="T222">de</text:span><text:span text:style-name="T223"><text:s/></text:span><text:span text:style-name="T224">en</text:span><text:span text:style-name="T225">t</text:span><text:span text:style-name="T226">rada</text:span></text:p>
      </text:section>
      <text:section text:name="Sect2" text:style-name="S2">
        <text:p text:style-name="P227"/>
        <text:p text:style-name="P228"><text:span text:style-name="T229"><draw:g draw:z-index="251661312" draw:name="Group 4" draw:id="id4" draw:style-name="a5" text:anchor-type="paragraph"><svg:title/><svg:desc/><draw:custom-shape svg:x="5.11111in" svg:y="-1.62431in" svg:width="2.65694in" svg:height="0.00139in" draw:id="id0" draw:style-name="a1" draw:name="Freeform 6"><svg:title/><svg:desc/><draw:enhanced-geometry draw:type="non-primitive" svg:viewBox="0 0 2429510 1270" draw:enhanced-path="M 0 0 L 2428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0 / ?f7"/><draw:equation draw:name="f10" draw:formula="2428875 / ?f6"/><draw:equation draw:name="f11" draw:formula="2429510 / ?f6"/><draw:equation draw:name="f12" draw:formula="1270 / ?f7"/></draw:enhanced-geometry></draw:custom-shape><draw:custom-shape svg:x="5.12639in" svg:y="-1.60833in" svg:width="0.00139in" svg:height="1.46667in" draw:id="id1" draw:style-name="a2" draw:name="Freeform 8"><svg:title/><svg:desc/><draw:enhanced-geometry draw:type="non-primitive" svg:viewBox="0 0 1270 1341120" draw:enhanced-path="M 0 0 L 0 1341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-1470660 / ?f7"/><draw:equation draw:name="f10" draw:formula="-129540 / ?f7"/><draw:equation draw:name="f11" draw:formula="1270 / ?f6"/><draw:equation draw:name="f12" draw:formula="0 / ?f7"/><draw:equation draw:name="f13" draw:formula="1341120 / ?f7"/></draw:enhanced-geometry></draw:custom-shape><draw:custom-shape svg:x="5.11111in" svg:y="-0.15694in" svg:width="2.65694in" svg:height="0.00139in" draw:id="id2" draw:style-name="a3" draw:name="Freeform 10"><svg:title/><svg:desc/><draw:enhanced-geometry draw:type="non-primitive" svg:viewBox="0 0 2429510 1270" draw:enhanced-path="M 0 0 L 2428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0 / ?f7"/><draw:equation draw:name="f10" draw:formula="2428875 / ?f6"/><draw:equation draw:name="f11" draw:formula="2429510 / ?f6"/><draw:equation draw:name="f12" draw:formula="1270 / ?f7"/></draw:enhanced-geometry></draw:custom-shape><draw:custom-shape svg:x="7.75208in" svg:y="-1.60833in" svg:width="0.00139in" svg:height="1.46667in" draw:id="id3" draw:style-name="a4" draw:name="Freeform 12"><svg:title/><svg:desc/><draw:enhanced-geometry draw:type="non-primitive" svg:viewBox="0 0 1270 1341120" draw:enhanced-path="M 0 0 L 0 1341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-1470660 / ?f7"/><draw:equation draw:name="f10" draw:formula="-129540 / ?f7"/><draw:equation draw:name="f11" draw:formula="1270 / ?f6"/><draw:equation draw:name="f12" draw:formula="0 / ?f7"/><draw:equation draw:name="f13" draw:formula="1341120 / ?f7"/></draw:enhanced-geometry></draw:custom-shape></draw:g></text:span><text:span text:style-name="T230">SR.</text:span><text:span text:style-name="T231"><text:s/></text:span><text:span text:style-name="T232">GERENTE</text:span><text:span text:style-name="T233"><text:s/></text:span><text:span text:style-name="T234">D</text:span><text:span text:style-name="T235">E</text:span><text:span text:style-name="T236">L</text:span><text:span text:style-name="T237"><text:s/></text:span><text:span text:style-name="T238">CO</text:span><text:span text:style-name="T239">N</text:span><text:span text:style-name="T240">S</text:span><text:span text:style-name="T241">ORCIO</text:span><text:span text:style-name="T242"><text:s/></text:span><text:span text:style-name="T243">DE</text:span><text:span text:style-name="T244"><text:s/></text:span><text:span text:style-name="T245">BOMBEROS</text:span><text:span text:style-name="T246"><text:s/></text:span><text:span text:style-name="T247">DE</text:span><text:span text:style-name="T248"><text:s/></text:span><text:span text:style-name="T249">TENERIFE</text:span></text:p>
        <text:p text:style-name="P250"><text:span text:style-name="T251">Rec</text:span><text:span text:style-name="T252">i</text:span><text:span text:style-name="T253">bida</text:span><text:span text:style-name="T254"><text:s/></text:span><text:span text:style-name="T255">la</text:span><text:span text:style-name="T256"><text:s/></text:span><text:span text:style-name="T257">queja</text:span><text:span text:style-name="T258"><text:s/></text:span><text:span text:style-name="T259">o</text:span><text:span text:style-name="T260"><text:s/></text:span><text:span text:style-name="T261">sugerencia,</text:span><text:span text:style-name="T262"><text:s/></text:span><text:span text:style-name="T263">la</text:span><text:span text:style-name="T264"><text:s/></text:span><text:span text:style-name="T265">Di</text:span><text:span text:style-name="T266">r</text:span><text:span text:style-name="T267">ecc</text:span><text:span text:style-name="T268">i</text:span><text:span text:style-name="T269">ón</text:span><text:span text:style-name="T270"><text:s/></text:span><text:span text:style-name="T271">informará</text:span><text:span text:style-name="T272"><text:s/></text:span><text:span text:style-name="T273">a</text:span><text:span text:style-name="T274">l</text:span><text:span text:style-name="T275"><text:s/></text:span><text:span text:style-name="T276">inte</text:span><text:span text:style-name="T277">r</text:span><text:span text:style-name="T278">es</text:span><text:span text:style-name="T279">a</text:span><text:span text:style-name="T280">do</text:span><text:span text:style-name="T281"><text:s/></text:span><text:span text:style-name="T282">de</text:span><text:span text:style-name="T283"><text:s/></text:span><text:span text:style-name="T284">las</text:span><text:span text:style-name="T285"><text:s/></text:span><text:span text:style-name="T286">actuaciones</text:span><text:span text:style-name="T287"><text:s/></text:span><text:span text:style-name="T288">reali</text:span><text:span text:style-name="T289">z</text:span><text:span text:style-name="T290">adas</text:span><text:span text:style-name="T291"><text:s/></text:span><text:span text:style-name="T292">y,</text:span><text:span text:style-name="T293"><text:s/></text:span><text:span text:style-name="T294">en</text:span><text:span text:style-name="T295"><text:s/></text:span><text:span text:style-name="T296">su</text:span><text:span text:style-name="T297"><text:s/></text:span><text:span text:style-name="T298">cas</text:span><text:span text:style-name="T299">o</text:span><text:span text:style-name="T300">,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medid</text:span><text:span text:style-name="T307">a</text:span><text:span text:style-name="T308">s</text:span><text:span text:style-name="T309"><text:s/></text:span><text:span text:style-name="T310">a</text:span><text:span text:style-name="T311">d</text:span><text:span text:style-name="T312">optadas</text:span><text:span text:style-name="T313"><text:s/></text:span><text:span text:style-name="T314">en</text:span><text:span text:style-name="T315"><text:s/></text:span><text:span text:style-name="T316">el</text:span><text:span text:style-name="T317"><text:s/></text:span><text:span text:style-name="T318">plazo</text:span><text:span text:style-name="T319"><text:s/></text:span><text:span text:style-name="T320">de</text:span></text:p>
        <text:p text:style-name="P321"><text:span text:style-name="T322">1</text:span><text:span text:style-name="T323"><text:s/></text:span><text:span text:style-name="T324">mes.</text:span><text:span text:style-name="T325"><text:s/></text:span><text:span text:style-name="T326">Las</text:span><text:span text:style-name="T327"><text:s/></text:span><text:span text:style-name="T328">quejas</text:span><text:span text:style-name="T329"><text:s/></text:span><text:span text:style-name="T330">f</text:span><text:span text:style-name="T331">ormuladas</text:span><text:span text:style-name="T332"><text:s/></text:span><text:span text:style-name="T333">no</text:span><text:span text:style-name="T334"><text:s/></text:span><text:span text:style-name="T335">te</text:span><text:span text:style-name="T336">n</text:span><text:span text:style-name="T337">drán,</text:span><text:span text:style-name="T338"><text:s/></text:span><text:span text:style-name="T339">en</text:span><text:span text:style-name="T340"><text:s/></text:span><text:span text:style-name="T341">ningún</text:span><text:span text:style-name="T342"><text:s/></text:span><text:span text:style-name="T343">c</text:span><text:span text:style-name="T344">a</text:span><text:span text:style-name="T345">so,</text:span><text:span text:style-name="T346"><text:s/></text:span><text:span text:style-name="T347">la</text:span><text:span text:style-name="T348"><text:s/></text:span><text:span text:style-name="T349">calificación</text:span><text:span text:style-name="T350"><text:s/></text:span><text:span text:style-name="T351">de</text:span><text:span text:style-name="T352"><text:s/></text:span><text:span text:style-name="T353">r</text:span><text:span text:style-name="T354">e</text:span><text:span text:style-name="T355">cur</text:span><text:span text:style-name="T356">s</text:span><text:span text:style-name="T357">o</text:span><text:span text:style-name="T358"><text:s/></text:span><text:span text:style-name="T359">administ</text:span><text:span text:style-name="T360">r</text:span><text:span text:style-name="T361">ativo,</text:span><text:span text:style-name="T362"><text:s/></text:span><text:span text:style-name="T363">ni</text:span><text:span text:style-name="T364"><text:s/></text:span><text:span text:style-name="T365">interrumpirán</text:span><text:span text:style-name="T366"><text:s/></text:span><text:span text:style-name="T367">los</text:span><text:span text:style-name="T368"><text:s/></text:span><text:span text:style-name="T369">plazos</text:span><text:span text:style-name="T370"><text:s/></text:span><text:span text:style-name="T371">e</text:span><text:span text:style-name="T372">s</text:span><text:span text:style-name="T373">tablecidos</text:span><text:span text:style-name="T374"><text:s/></text:span><text:span text:style-name="T375">en</text:span><text:span text:style-name="T376"><text:s/></text:span><text:span text:style-name="T377">la</text:span></text:p>
        <text:p text:style-name="P378"><text:span text:style-name="T379">normativa</text:span><text:span text:style-name="T380"><text:s/></text:span><text:span text:style-name="T381">vigente,</text:span><text:span text:style-name="T382"><text:s/></text:span><text:span text:style-name="T383">ni</text:span><text:span text:style-name="T384"><text:s/></text:span><text:span text:style-name="T385">condicionan</text:span><text:span text:style-name="T386"><text:s/></text:span><text:span text:style-name="T387">el ejercicio</text:span><text:span text:style-name="T388"><text:s/></text:span><text:span text:style-name="T389">de</text:span><text:span text:style-name="T390"><text:s/></text:span><text:span text:style-name="T391">las</text:span><text:span text:style-name="T392"><text:s/></text:span><text:span text:style-name="T393">r</text:span><text:span text:style-name="T394">e</text:span><text:span text:style-name="T395">st</text:span><text:span text:style-name="T396">antes</text:span><text:span text:style-name="T397"><text:s/></text:span><text:span text:style-name="T398">acciones</text:span><text:span text:style-name="T399"><text:s/></text:span><text:span text:style-name="T400">o</text:span><text:span text:style-name="T401"><text:s/></text:span><text:span text:style-name="T402">der</text:span><text:span text:style-name="T403">e</text:span><text:span text:style-name="T404">chos</text:span><text:span text:style-name="T405"><text:s/></text:span><text:span text:style-name="T406">q</text:span><text:span text:style-name="T407">u</text:span><text:span text:style-name="T408">e</text:span><text:span text:style-name="T409"><text:s/></text:span><text:span text:style-name="T410">pu</text:span><text:span text:style-name="T411">e</text:span><text:span text:style-name="T412">dan</text:span><text:span text:style-name="T413"><text:s/></text:span><text:span text:style-name="T414">ejercer</text:span><text:span text:style-name="T415"><text:s/></text:span><text:span text:style-name="T416">aquellos</text:span><text:span text:style-name="T417"><text:s/></text:span><text:span text:style-name="T418">que</text:span><text:span text:style-name="T419"><text:s/></text:span><text:span text:style-name="T420">s</text:span><text:span text:style-name="T421">e</text:span><text:span text:style-name="T422"><text:s/></text:span><text:span text:style-name="T423">c</text:span><text:span text:style-name="T424">o</text:span><text:span text:style-name="T425">nside</text:span><text:span text:style-name="T426">r</text:span><text:span text:style-name="T427">en</text:span><text:span text:style-name="T428"><text:s/></text:span><text:span text:style-name="T429">interesad</text:span><text:span text:style-name="T430">o</text:span><text:span text:style-name="T431">s</text:span><text:span text:style-name="T432"><text:s/></text:span><text:span text:style-name="T433">en</text:span><text:span text:style-name="T434"><text:s/></text:span><text:span text:style-name="T435">el procedimiento,</text:span><text:span text:style-name="T436"><text:s/></text:span><text:span text:style-name="T437">de</text:span><text:span text:style-name="T438"><text:s/></text:span><text:span text:style-name="T439">conformid</text:span><text:span text:style-name="T440">a</text:span><text:span text:style-name="T441">d</text:span><text:span text:style-name="T442"><text:s/></text:span><text:span text:style-name="T443">con</text:span><text:span text:style-name="T444"><text:s/></text:span><text:span text:style-name="T445">l</text:span><text:span text:style-name="T446">a</text:span><text:span text:style-name="T447"><text:s/></text:span><text:span text:style-name="T448">normativa</text:span><text:span text:style-name="T449"><text:s/></text:span><text:span text:style-name="T450">reguladora</text:span><text:span text:style-name="T451"><text:s/></text:span><text:span text:style-name="T452">de</text:span><text:span text:style-name="T453"><text:s/></text:span><text:span text:style-name="T454">cada</text:span><text:span text:style-name="T455"><text:s/></text:span><text:span text:style-name="T456">procedimiento.</text:span></text:p>
        <text:p text:style-name="P457"/>
        <text:p text:style-name="P458"><text:span text:style-name="T459"><draw:custom-shape svg:x="0.64167in" svg:y="0.58264in" svg:width="7.05694in" svg:height="0.00139in" draw:id="id5" draw:style-name="a6" draw:name="Group 2"><svg:title/><svg:desc/><draw:enhanced-geometry draw:type="non-primitive" svg:viewBox="0 0 6452870 1270" draw:enhanced-path="M 0 0 L 645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2870"/><draw:equation draw:name="f7" draw:formula="?f4 / 1270"/><draw:equation draw:name="f8" draw:formula="0 / ?f6"/><draw:equation draw:name="f9" draw:formula="0 / ?f7"/><draw:equation draw:name="f10" draw:formula="6452870 / ?f6"/><draw:equation draw:name="f11" draw:formula="1270 / ?f7"/></draw:enhanced-geometry></draw:custom-shape></text:span><text:span text:style-name="T460">Prot</text:span><text:span text:style-name="T461">e</text:span><text:span text:style-name="T462">cci</text:span><text:span text:style-name="T463">ó</text:span><text:span text:style-name="T464">n</text:span><text:span text:style-name="T465"><text:s/></text:span><text:span text:style-name="T466">de</text:span><text:span text:style-name="T467"><text:s/></text:span><text:span text:style-name="T468">d</text:span><text:span text:style-name="T469">a</text:span><text:span text:style-name="T470">to</text:span><text:span text:style-name="T471">s</text:span><text:span text:style-name="T472">.-</text:span><text:span text:style-name="T473"><text:s/></text:span><text:span text:style-name="T474">De</text:span><text:span text:style-name="T475"><text:s/></text:span><text:span text:style-name="T476">acuerdo</text:span><text:span text:style-name="T477"><text:s/></text:span><text:span text:style-name="T478">con</text:span><text:span text:style-name="T479"><text:s/></text:span><text:span text:style-name="T480">lo</text:span><text:span text:style-name="T481"><text:s/></text:span><text:span text:style-name="T482">e</text:span><text:span text:style-name="T483">s</text:span><text:span text:style-name="T484">tablecido</text:span><text:span text:style-name="T485"><text:s/></text:span><text:span text:style-name="T486">en</text:span><text:span text:style-name="T487"><text:s/></text:span><text:span text:style-name="T488">la</text:span><text:span text:style-name="T489"><text:s/></text:span><text:span text:style-name="T490">Ley</text:span><text:span text:style-name="T491"><text:s/></text:span><text:span text:style-name="T492">O</text:span><text:span text:style-name="T493">rgánica</text:span><text:span text:style-name="T494"><text:s/></text:span><text:span text:style-name="T495">3/2018</text:span><text:span text:style-name="T496">,</text:span><text:span text:style-name="T497"><text:s/></text:span><text:span text:style-name="T498">5</text:span><text:span text:style-name="T499"><text:s/></text:span><text:span text:style-name="T500">de <text:s/></text:span><text:span text:style-name="T501"><text:s/></text:span><text:span text:style-name="T502">diciemb</text:span><text:span text:style-name="T503">r</text:span><text:span text:style-name="T504">e,</text:span><text:span text:style-name="T505"><text:s/></text:span><text:span text:style-name="T506">de</text:span><text:span text:style-name="T507"><text:s/></text:span><text:span text:style-name="T508">Protección</text:span><text:span text:style-name="T509"><text:s/></text:span><text:span text:style-name="T510">de</text:span><text:span text:style-name="T511"><text:s/></text:span><text:span text:style-name="T512">D</text:span><text:span text:style-name="T513">atos</text:span><text:span text:style-name="T514"><text:s/></text:span><text:span text:style-name="T515">personales y garantía de los derechos digitales</text:span><text:span text:style-name="T516">,</text:span><text:span text:style-name="T517"><text:s/></text:span><text:span text:style-name="T518">el</text:span><text:span text:style-name="T519"><text:s/></text:span><text:span text:style-name="T520">inter</text:span><text:span text:style-name="T521">e</text:span><text:span text:style-name="T522">s</text:span><text:span text:style-name="T523">ado</text:span><text:span text:style-name="T524"><text:s/></text:span><text:span text:style-name="T525">queda info</text:span><text:span text:style-name="T526">r</text:span><text:span text:style-name="T527">mado<text:s/></text:span><text:span text:style-name="T528"><text:s/></text:span><text:span text:style-name="T529">de<text:s/></text:span><text:span text:style-name="T530"><text:s/></text:span><text:span text:style-name="T531">que<text:s/></text:span><text:span text:style-name="T532"><text:s/></text:span><text:span text:style-name="T533">los<text:s/></text:span><text:span text:style-name="T534"><text:s/></text:span><text:span text:style-name="T535">datos<text:s/></text:span><text:span text:style-name="T536"><text:s/></text:span><text:span text:style-name="T537">personal</text:span><text:span text:style-name="T538">e</text:span><text:span text:style-name="T539">s<text:s/></text:span><text:span text:style-name="T540"><text:s/></text:span><text:span text:style-name="T541">recogidos<text:s/></text:span><text:span text:style-name="T542"><text:s/></text:span><text:span text:style-name="T543">a<text:s/></text:span><text:span text:style-name="T544"><text:s/></text:span><text:span text:style-name="T545">través<text:s/></text:span><text:span text:style-name="T546"><text:s/></text:span><text:span text:style-name="T547">de<text:s/></text:span><text:span text:style-name="T548"><text:s/></text:span><text:span text:style-name="T549">e</text:span><text:span text:style-name="T550">s</text:span><text:span text:style-name="T551">te<text:s/></text:span><text:span text:style-name="T552"><text:s/></text:span><text:span text:style-name="T553">form</text:span><text:span text:style-name="T554">u</text:span><text:span text:style-name="T555">lario<text:s/></text:span><text:span text:style-name="T556"><text:s/></text:span><text:span text:style-name="T557">serán<text:s/></text:span><text:span text:style-name="T558"><text:s/></text:span><text:span text:style-name="T559">objeto<text:s/></text:span><text:span text:style-name="T560"><text:s/></text:span><text:span text:style-name="T561">de<text:s/></text:span><text:span text:style-name="T562"><text:s/></text:span><text:span text:style-name="T563">tratamiento<text:s/></text:span><text:span text:style-name="T564"><text:s/></text:span><text:span text:style-name="T565">aut</text:span><text:span text:style-name="T566">o</text:span><text:span text:style-name="T567">mat</text:span><text:span text:style-name="T568">i</text:span><text:span text:style-name="T569">zado<text:s/></text:span><text:span text:style-name="T570"><text:s/></text:span><text:span text:style-name="T571">e<text:s/></text:span><text:span text:style-name="T572"><text:s/></text:span><text:span text:style-name="T573">incorpo</text:span><text:span text:style-name="T574">r</text:span><text:span text:style-name="T575">ados<text:s/></text:span><text:span text:style-name="T576"><text:s/></text:span><text:span text:style-name="T577">al<text:s/></text:span><text:span text:style-name="T578"><text:s/></text:span><text:span text:style-name="T579">corre</text:span><text:span text:style-name="T580">s</text:span><text:span text:style-name="T581">pond</text:span><text:span text:style-name="T582">i</text:span><text:span text:style-name="T583">ente<text:s/></text:span><text:span text:style-name="T584"><text:s/></text:span><text:span text:style-name="T585">fiche</text:span><text:span text:style-name="T586">r</text:span><text:span text:style-name="T587">o automatizado</text:span><text:span text:style-name="T588"><text:s/></text:span><text:span text:style-name="T589">con</text:span><text:span text:style-name="T590"><text:s/></text:span><text:span text:style-name="T591">la</text:span><text:span text:style-name="T592"><text:s/></text:span><text:span text:style-name="T593">finalidad</text:span><text:span text:style-name="T594"><text:s/></text:span><text:span text:style-name="T595">de</text:span><text:span text:style-name="T596"><text:s/></text:span><text:span text:style-name="T597">p</text:span><text:span text:style-name="T598">re</text:span><text:span text:style-name="T599">s</text:span><text:span text:style-name="T600">tar</text:span><text:span text:style-name="T601"><text:s/></text:span><text:span text:style-name="T602">y</text:span><text:span text:style-name="T603"><text:s/></text:span><text:span text:style-name="T604">ofrecer</text:span><text:span text:style-name="T605"><text:s/></text:span><text:span text:style-name="T606">l</text:span><text:span text:style-name="T607">o</text:span><text:span text:style-name="T608">s</text:span><text:span text:style-name="T609"><text:s/></text:span><text:span text:style-name="T610">ser</text:span><text:span text:style-name="T611">v</text:span><text:span text:style-name="T612">ic</text:span><text:span text:style-name="T613">i</text:span><text:span text:style-name="T614">os</text:span><text:span text:style-name="T615"><text:s/></text:span><text:span text:style-name="T616">que</text:span><text:span text:style-name="T617"><text:s/></text:span><text:span text:style-name="T618">el</text:span><text:span text:style-name="T619"><text:s/></text:span><text:span text:style-name="T620">Co</text:span><text:span text:style-name="T621">n</text:span><text:span text:style-name="T622">sorc</text:span><text:span text:style-name="T623">i</text:span><text:span text:style-name="T624">o</text:span><text:span text:style-name="T625"><text:s/></text:span><text:span text:style-name="T626">de</text:span><text:span text:style-name="T627"><text:s/></text:span><text:span text:style-name="T628">Prevención, Extinción de Incendios y Salvamento de la Isla de Tenerife</text:span><text:span text:style-name="T629"><text:s/></text:span><text:span text:style-name="T630">tiene</text:span><text:span text:style-name="T631"><text:s/></text:span><text:span text:style-name="T632">atr</text:span><text:span text:style-name="T633">i</text:span><text:span text:style-name="T634">b</text:span><text:span text:style-name="T635">u</text:span><text:span text:style-name="T636">i</text:span><text:span text:style-name="T637">d</text:span><text:span text:style-name="T638">os</text:span><text:span text:style-name="T639"><text:s/></text:span><text:span text:style-name="T640">en</text:span><text:span text:style-name="T641"><text:s/></text:span><text:span text:style-name="T642">su</text:span><text:span text:style-name="T643"><text:s/></text:span><text:span text:style-name="T644">ma</text:span><text:span text:style-name="T645">r</text:span><text:span text:style-name="T646">co</text:span><text:span text:style-name="T647"><text:s/></text:span><text:span text:style-name="T648">c</text:span><text:span text:style-name="T649">om</text:span><text:span text:style-name="T650">p</text:span><text:span text:style-name="T651">etencial,</text:span><text:span text:style-name="T652"><text:s/></text:span><text:span text:style-name="T653">a</text:span><text:span text:style-name="T654">sí</text:span><text:span text:style-name="T655"><text:s/></text:span><text:span text:style-name="T656">c</text:span><text:span text:style-name="T657">o</text:span><text:span text:style-name="T658">mo</text:span><text:span text:style-name="T659"><text:s/></text:span><text:span text:style-name="T660">p</text:span><text:span text:style-name="T661">a</text:span><text:span text:style-name="T662">ra</text:span><text:span text:style-name="T663"><text:s/></text:span><text:span text:style-name="T664">la realizac</text:span><text:span text:style-name="T665">i</text:span><text:span text:style-name="T666">ón</text:span><text:span text:style-name="T667"><text:s/></text:span><text:span text:style-name="T668">de</text:span><text:span text:style-name="T669"><text:s/></text:span><text:span text:style-name="T670">envíos</text:span><text:span text:style-name="T671"><text:s/></text:span><text:span text:style-name="T672">info</text:span><text:span text:style-name="T673">r</text:span><text:span text:style-name="T674">m</text:span><text:span text:style-name="T675">ativos. A</text:span><text:span text:style-name="T676">s</text:span><text:span text:style-name="T677">i</text:span><text:span text:style-name="T678">m</text:span><text:span text:style-name="T679">ismo</text:span><text:span text:style-name="T680"><text:s/></text:span><text:span text:style-name="T681">s</text:span><text:span text:style-name="T682">e i</text:span><text:span text:style-name="T683">n</text:span><text:span text:style-name="T684">forma</text:span><text:span text:style-name="T685"><text:s/></text:span><text:span text:style-name="T686">que</text:span><text:span text:style-name="T687"><text:s/></text:span><text:span text:style-name="T688">pued</text:span><text:span text:style-name="T689">e</text:span><text:span text:style-name="T690">n ejer</text:span><text:span text:style-name="T691">c</text:span><text:span text:style-name="T692">itar los d</text:span><text:span text:style-name="T693">e</text:span><text:span text:style-name="T694">rech</text:span><text:span text:style-name="T695">o</text:span><text:span text:style-name="T696">s de acc</text:span><text:span text:style-name="T697">e</text:span><text:span text:style-name="T698">so, re</text:span><text:span text:style-name="T699">c</text:span><text:span text:style-name="T700">tific</text:span><text:span text:style-name="T701">a</text:span><text:span text:style-name="T702">ción, ca</text:span><text:span text:style-name="T703">n</text:span><text:span text:style-name="T704">cel</text:span><text:span text:style-name="T705">a</text:span><text:span text:style-name="T706">ci</text:span><text:span text:style-name="T707">ó</text:span><text:span text:style-name="T708">n</text:span><text:span text:style-name="T709"><text:s/></text:span><text:span text:style-name="T710">y</text:span><text:span text:style-name="T711"><text:s/></text:span><text:span text:style-name="T712">oposició</text:span><text:span text:style-name="T713">n</text:span><text:span text:style-name="T714">.</text:span></text:p>
        <text:p text:style-name="P715"/>
        <text:p text:style-name="P716"><text:span text:style-name="T717">Oficinas</text:span><text:span text:style-name="T718"><text:s/></text:span><text:span text:style-name="T719">Centrales.</text:span><text:span text:style-name="T720"><text:s/></text:span><text:span text:style-name="T721">C/</text:span><text:span text:style-name="T722"><text:s/></text:span><text:span text:style-name="T723">Villalba Hervás,2, 1ºderecha.</text:span><text:span text:style-name="T724"><text:s/></text:span><text:span text:style-name="T725">3</text:span><text:span text:style-name="T726">8</text:span><text:span text:style-name="T727">0</text:span><text:span text:style-name="T728">02</text:span><text:span text:style-name="T729"><text:s/></text:span><text:span text:style-name="T730">S</text:span><text:span text:style-name="T731">a</text:span><text:span text:style-name="T732">nta</text:span><text:span text:style-name="T733"><text:s/></text:span><text:span text:style-name="T734">Cruz</text:span><text:span text:style-name="T735"><text:s/></text:span><text:span text:style-name="T736">de</text:span><text:span text:style-name="T737"><text:s/></text:span><text:span text:style-name="T738">Ten</text:span><text:span text:style-name="T739">e</text:span><text:span text:style-name="T740">rife.<text:s/></text:span><text:span text:style-name="T741"><text:s/></text:span><text:span text:style-name="T742">Tfno.</text:span><text:span text:style-name="T743">922.533.487</text:span><text:span text:style-name="T744"><text:s/></text:span><text:span text:style-name="T745">Fax:</text:span><text:span text:style-name="T746"><text:s/></text:span><text:span text:style-name="T747">922</text:span><text:span text:style-name="T748"><text:s/>533.49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language="es" fo:country="ES" fo:hyphenate="false"/>
    </style:style>
    <style:style style:name="Normal" style:display-name="Normal" style:family="paragraph">
      <style:paragraph-properties fo:widows="0" fo:orphans="0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/>
    </style:style>
    <style:style style:name="NormalWeb" style:display-name="Normal (Web)" style:family="paragraph" style:parent-style-name="Normal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-0.25in" text:min-label-width="0.4375in" text:list-level-position-and-space-mode="label-alignment">
          <style:list-level-label-alignment text:label-followed-by="listtab" fo:margin-left="0.1875in" fo:text-indent="-0.43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-0.5in" text:min-label-width="0.4375in" text:list-level-position-and-space-mode="label-alignment">
          <style:list-level-label-alignment text:label-followed-by="listtab" fo:margin-left="-0.0625in" fo:text-indent="-0.437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-0.75in" text:min-label-width="0.4375in" text:list-level-position-and-space-mode="label-alignment">
          <style:list-level-label-alignment text:label-followed-by="listtab" fo:margin-left="-0.3125in" fo:text-indent="-0.437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1972in" fo:margin-left="0.8861in" fo:margin-bottom="0.5in" fo:margin-right="0.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2.18443in" svg:height="0.98343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imanesa</meta:initial-creator>
    <dc:creator>María Luisa Ramos Corujo</dc:creator>
    <meta:creation-date>2023-10-13T10:41:00Z</meta:creation-date>
    <dc:date>2023-10-13T10:41:00Z</dc:date>
    <meta:template xlink:href="Normal.dotm" xlink:type="simple"/>
    <meta:editing-cycles>2</meta:editing-cycles>
    <meta:editing-duration>PT60S</meta:editing-duration>
    <meta:document-statistic meta:page-count="2" meta:paragraph-count="8" meta:word-count="634" meta:character-count="4113" meta:row-count="29" meta:non-whitespace-character-count="3487"/>
  </office:meta>
</office:document-meta>
</file>